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en instandhoudingstermijn tijdelijke omgevingsvergunning – Murciastraat 20A te Lent – kavel 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ingevolge artikel 5.16, lid 2 Besluit omgevingsrecht de instandhoudingstermijn verlengen:</text:p>
            <text:p text:style-name="last-al"/>
            <text:p text:style-name="tussenkopcur">Voor: de op 11 augustus 2017 verleende tijdelijke omgevingsvergunning voor het plaatsen van een tijdelijke woonunit. Deze vergunning is verleend met een instandhoudingstermijn tot 11 augustus 2019</text:p>
            <text:p text:style-name="tussenkopcur">Locatie: Murciastraat 20A  te Lent – kavel 24</text:p>
            <text:p text:style-name="tussenkopcur">Besluit: De instandhoudingstermijn is verlengd tot 11 augustus 2020</text:p>
            <text:p text:style-name="tussenkopcur">Datum besluit : 8 augustus 2019</text:p>
            <text:p text:style-name="tussenkopcur">Zaaknummer ODRN: W.Z17.103600.03</text:p>
            <text:p text:style-name="tussenkopcur">Bezwaarmogelijkheid</text:p>
            <text:p text:style-name="tussenkopcur">Het besluit is verzonden op 8 augustus 2019.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tussenkopcur">Het bezwaarschrift dient ondertekend te zijn en dient ten minste te bevatten:</text:p>
            <text:p text:style-name="tussenkopcur">- de naam en het adres van de indiener;</text:p>
            <text:p text:style-name="tussenkopcur">- de dagtekening;</text:p>
            <text:p text:style-name="tussenkopcur">- een omschrijving van het besluit waartegen het bezwaar is gericht;</text:p>
            <text:p text:style-name="tussenkopcur">- de gronden van het bezwaar.</text:p>
            <text:p text:style-name="tussenkopcur">Het is mogelijk om uw bezwaarschrift digitaal in te dienen via een webformulier in de digitale balie van de gemeente Nijmegen (www.nijmegen.nl). Voor het indienen van een digitaal bezwaarschrift moet men in het bezit zijn van DigiD.</text:p>
            <text:p text:style-name="tussenkopcur">Voorlopige voorziening</text:p>
            <text:p text:style-name="tussenkopcur">Belanghebbenden die willen voorkomen dat er uitvoering gegeven wordt aan het besluit, moeten een gemotiveerd verzoek sturen aan de Voorzieningenrechter Gelderland (team bestuursrecht),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tussenkopcur">Voor het behandelen van een verzoek om voorlopige voorziening zijn griffierechten verschuldigd. Voor meer informatie wordt verwezen naar de Rechtbank (tel.nr. 088-3612000).</text:p>
            <text:p text:style-name="tussenkopcur">Informatie</text:p>
            <text:p text:style-name="tussenkopcur">Voor meer informatie kan contact worden opgenomen met de heer K. Heitkönig, medewerker van de Omgevingsdienst Regio Nijmegen, telefonisch bereikbaar onder nummer (024) 751 773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53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3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3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dc:language>nl</dc:language>
    <meta:user-defined meta:name="OVERHEID.TaxonomieBeleidsagenda/OVERHEID.category">Natuur en milieu | Organisatie en beleid</meta:user-defined>
    <meta:user-defined meta:name="OVERHEID.EPSG28992/DC.spatial">187673 431132</meta:user-defined>
    <meta:user-defined meta:name="DC.title">Gemeente Nijmegen – Verlengen instandhoudingstermijn tijdelijke omgevingsvergunning – Murciastraat 20A te Lent – kavel 24</meta:user-defined>
    <meta:user-defined meta:name="OVERHEID.PostcodeHuisnummer/OVERHEIDop.postcodeHuisnummer">6663NG 18</meta:user-defined>
    <meta:user-defined meta:name="OVERHEIDop.straatnaam">Murciastraat</meta:user-defined>
    <meta:user-defined meta:name="OVERHEIDop.woonplaats">Lent</meta:user-defined>
    <meta:user-defined meta:name="DCTERMS.W3CDTF/DCTERMS.available">2019-08-12</meta:user-defined>
    <meta:user-defined meta:name="DCTERMS.W3CDTF/OVERHEIDop.jaargang">2019</meta:user-defined>
    <meta:user-defined meta:name="OVERHEIDop.publicationIssue">200537</meta:user-defined>
    <meta:user-defined meta:name="OVERHEIDop.GmbID/DC.identifier">gmb-2019-200537</meta:user-defined>
    <meta:user-defined meta:name="OVERHEIDop.versieInformatie"/>
  </office:meta>
</office:document-meta>
</file>