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depark 144-146: geaccepteerde melding, oprichten van kwekerij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depark 144-146, 6702 DX oprichten van kwekerij, 2019M0278, verzonden 08-08-2019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053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3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3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796 441132</meta:user-defined>
    <meta:user-defined meta:name="DC.title">Nudepark 144-146: geaccepteerde melding, oprichten van kwekerij, melding activiteitenbesluit</meta:user-defined>
    <meta:user-defined meta:name="OVERHEID.PostcodeHuisnummer/OVERHEIDop.postcodeHuisnummer">6702DX 144</meta:user-defined>
    <meta:user-defined meta:name="OVERHEIDop.straatnaam">Nudepark</meta:user-defined>
    <meta:user-defined meta:name="OVERHEIDop.woonplaats">Wagenin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36</meta:user-defined>
    <meta:user-defined meta:name="OVERHEIDop.GmbID/DC.identifier">gmb-2019-200536</meta:user-defined>
    <meta:user-defined meta:name="OVERHEIDop.versieInformatie"/>
  </office:meta>
</office:document-meta>
</file>