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usstraat 27 A: geaccepteerde melding, uitbreiden koffiewinkel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nusstraat 27 A, 6701 AX uitbreiden koffiewinkel, 2019M0298, verzonden 08-08-2019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052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2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2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96 441976</meta:user-defined>
    <meta:user-defined meta:name="DC.title">Junusstraat 27 A: geaccepteerde melding, uitbreiden koffiewinkel, melding activiteitenbesluit</meta:user-defined>
    <meta:user-defined meta:name="OVERHEID.PostcodeHuisnummer/OVERHEIDop.postcodeHuisnummer">6701AX 27</meta:user-defined>
    <meta:user-defined meta:name="OVERHEIDop.straatnaam">Junusstraat</meta:user-defined>
    <meta:user-defined meta:name="OVERHEIDop.woonplaats">Wagenin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27</meta:user-defined>
    <meta:user-defined meta:name="OVERHEIDop.GmbID/DC.identifier">gmb-2019-200527</meta:user-defined>
    <meta:user-defined meta:name="OVERHEIDop.versieInformatie"/>
  </office:meta>
</office:document-meta>
</file>