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planologische afwijking/uitrit) - Oude-Tonge, Energiebaan ongenummerd: het bouwen van een bedrijfspand, ontvangstdatum: 01/08/19, referentienummer: Z/19/159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524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2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2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3610 413119</meta:user-defined>
    <meta:user-defined meta:name="DC.title">Ontvangen aanvraag omgevingsvergunning (activiteit bouwen/planologische afwijking/uitrit) - Oude-Tonge, Energiebaan ongenummerd: het bouwen van een bedrijfspand, ontvangstdatum: 01/08/19, referentienummer: Z/19/159949</meta:user-defined>
    <meta:user-defined meta:name="OVERHEID.PostcodeHuisnummer/OVERHEIDop.postcodeHuisnummer">3255SB 9</meta:user-defined>
    <meta:user-defined meta:name="OVERHEIDop.straatnaam">Energiebaan</meta:user-defined>
    <meta:user-defined meta:name="OVERHEIDop.woonplaats">Oude-Tong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524</meta:user-defined>
    <meta:user-defined meta:name="OVERHEIDop.GmbID/DC.identifier">gmb-2019-200524</meta:user-defined>
    <meta:user-defined meta:name="OVERHEIDop.versieInformatie"/>
  </office:meta>
</office:document-meta>
</file>