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Melding plaatsen sandwichborden en driehoeksborden in d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plaatsen sandwichborden en driehoeksborden in de Gemeente Gennep 2019-0875</text:p>
            <text:p text:style-name="common-al">
            <text:span text:style-name="nadrukvet">Verzenddatum</text:span>
          </text:p>
            <text:p text:style-name="common-al">Dit besluit is verzonden op 7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05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91 412448</meta:user-defined>
    <meta:user-defined meta:name="DC.title">APV Vergunning obstakels op openbare weg Melding plaatsen sandwichborden en driehoeksborden in de  Gemeente Gennep</meta:user-defined>
    <meta:user-defined meta:name="OVERHEID.PostcodeHuisnummer/OVERHEIDop.postcodeHuisnummer">6591DD 64</meta:user-defined>
    <meta:user-defined meta:name="OVERHEIDop.straatnaam">Zand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200521</meta:user-defined>
    <meta:user-defined meta:name="OVERHEIDop.GmbID/DC.identifier">gmb-2019-200521</meta:user-defined>
    <meta:user-defined meta:name="OVERHEIDop.versieInformatie"/>
  </office:meta>
</office:document-meta>
</file>