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er Thijsstraat 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li 2019 een sloopmelding ontvangen en geaccepteerd voor het verwijderen van asbest op de locatie Pater Thijsstraat 5 te Baarlo. De melding is geregistreerd onder zaaknummer 14679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50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0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0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463.94 371870.56</meta:user-defined>
    <meta:user-defined meta:name="DC.title">sloopmelding Pater Thijsstraat 5 te Baarlo</meta:user-defined>
    <meta:user-defined meta:name="OVERHEID.PostcodeHuisnummer/OVERHEIDop.postcodeHuisnummer">5991DE 5</meta:user-defined>
    <meta:user-defined meta:name="OVERHEIDop.straatnaam">Pater Thijsstraat</meta:user-defined>
    <meta:user-defined meta:name="OVERHEIDop.woonplaats">Baarlo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04</meta:user-defined>
    <meta:user-defined meta:name="OVERHEIDop.GmbID/DC.identifier">gmb-2019-200504</meta:user-defined>
    <meta:user-defined meta:name="OVERHEIDop.versieInformatie"/>
  </office:meta>
</office:document-meta>
</file>