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aanvraag maatwerk voor het niet in werking hebben van een vetafscheider</text:p>
            <text:p text:style-name="common-al">Aanvrager : Domino’s Pizza</text:p>
            <text:p text:style-name="common-al">Locatie : Rimsky-Korssakovweg 3 in Almere</text:p>
            <text:p text:style-name="common-al">Datum ontvangst : 02 augustus 201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19-0069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0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1614 486541</meta:user-defined>
    <meta:user-defined meta:name="DC.title">Kennisgeving Activiteitenbesluit milieubeheer Ingediende aanvraag voor maatwerkvoorschriften</meta:user-defined>
    <meta:user-defined meta:name="OVERHEID.PostcodeHuisnummer/OVERHEIDop.postcodeHuisnummer">1323LP 1</meta:user-defined>
    <meta:user-defined meta:name="OVERHEIDop.straatnaam">Rimsky-Korssakovweg</meta:user-defined>
    <meta:user-defined meta:name="OVERHEIDop.woonplaats">Almer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03</meta:user-defined>
    <meta:user-defined meta:name="OVERHEIDop.GmbID/DC.identifier">gmb-2019-200503</meta:user-defined>
    <meta:user-defined meta:name="OVERHEIDop.versieInformatie"/>
  </office:meta>
</office:document-meta>
</file>