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5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anuari 2019 een besluit genomen op de aanvraag omgevingsvergunning met zaaknummer W-2019-028 voor een tijdelijke ontheffing bestemming op locatie Vaesrade 5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5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esrade 50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50</meta:user-defined>
    <meta:user-defined meta:name="OVERHEIDop.GmbID/DC.identifier">gmb-2019-2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5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167.67 326833.95</meta:user-defined>
    <meta:user-defined meta:name="OVERHEIDop.versieInformatie"/>
  </office:meta>
</office:document-meta>
</file>