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erinrichten van een woonboerderij aan de Kasteellaan 10 in Nederhemert. Zaaknummer: 021411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12-2018. De aanvraag omgevingsvergunning heeft betrekking op het herinrichten van een woonboerderij op het adres Kasteellaan 10 in Nederhemert. </text:p>
            <text:p text:style-name="common-al">Het betreft een kennisgeving van een besluit tot verlengen van de beslistermijn tot 11-0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herinrichten van een woonboerderij aan de Kasteellaan 10 in Nederhemert. Zaaknummer: 02141112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05</meta:user-defined>
    <meta:user-defined meta:name="OVERHEIDop.GmbID/DC.identifier">gmb-2019-2005</meta:user-defined>
    <meta:user-defined meta:name="OVERHEID.TaxonomieBeleidsagenda/OVERHEID.category">Ruimte en infrastructuur | Organisatie en beleid</meta:user-defined>
    <meta:user-defined meta:name="OVERHEIDop.referentienummer">0214111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X 10</meta:user-defined>
    <meta:user-defined meta:name="OVERHEIDop.woonplaats">Nederhemert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508 417811</meta:user-defined>
    <meta:user-defined meta:name="OVERHEIDop.versieInformatie"/>
  </office:meta>
</office:document-meta>
</file>