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John F. Kennedylaan 235 en 237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juli 2019 een melding inrit ontvangen en geaccepteerd voor het het aanleggen van een inrit van 6 meter op de locatie John F. Kennedylaan 235 en 237 te Panningen. De melding is geregistreerd onder zaaknummer 1463860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0497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97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97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5507.83 371076.08</meta:user-defined>
    <meta:user-defined meta:name="DC.title">melding inrit John F. Kennedylaan 235 en 237 te Panningen</meta:user-defined>
    <meta:user-defined meta:name="OVERHEID.PostcodeHuisnummer/OVERHEIDop.postcodeHuisnummer">5981WZ 235</meta:user-defined>
    <meta:user-defined meta:name="OVERHEIDop.straatnaam">John F. Kennedylaan</meta:user-defined>
    <meta:user-defined meta:name="OVERHEIDop.woonplaats">Panninge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497</meta:user-defined>
    <meta:user-defined meta:name="OVERHEIDop.GmbID/DC.identifier">gmb-2019-200497</meta:user-defined>
    <meta:user-defined meta:name="OVERHEIDop.versieInformatie"/>
  </office:meta>
</office:document-meta>
</file>