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Landgoed Strijbosch, Delst 40, 5388 SV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4 september 2019 van 19.00 uur tot 23.00 uur tijdens het Bernhezer Business Event.                 </text:p>
            <text:p text:style-name="common-al">Het besluit is verzonden op 13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4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47 411617</meta:user-defined>
    <meta:user-defined meta:name="DC.title">Algemene Plaatselijke Verordening (APV) ontheffing voor het gebruik van geluidsversterkende apparatuur, op Landgoed Strijbosch, Delst 40, 5388 SV Nistelrode.</meta:user-defined>
    <meta:user-defined meta:name="OVERHEID.PostcodeHuisnummer/OVERHEIDop.postcodeHuisnummer">5388TN 37</meta:user-defined>
    <meta:user-defined meta:name="OVERHEIDop.straatnaam">Achterstraat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96</meta:user-defined>
    <meta:user-defined meta:name="OVERHEIDop.GmbID/DC.identifier">gmb-2019-200496</meta:user-defined>
    <meta:user-defined meta:name="OVERHEIDop.versieInformatie"/>
  </office:meta>
</office:document-meta>
</file>