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 170: aanvraag buiten behandeling, aanpassen kozijn aan voorzijde, buiten beha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170, 6701 AT, aanpassen kozijn aan voorzijde, 2019W1540, verzonden op 07-08-2019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049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27 442189</meta:user-defined>
    <meta:user-defined meta:name="DC.title">Plantsoen 170: aanvraag buiten behandeling, aanpassen kozijn aan voorzijde, buiten behandeling</meta:user-defined>
    <meta:user-defined meta:name="OVERHEID.PostcodeHuisnummer/OVERHEIDop.postcodeHuisnummer">6701AT 170</meta:user-defined>
    <meta:user-defined meta:name="OVERHEIDop.straatnaam">Plantsoen</meta:user-defined>
    <meta:user-defined meta:name="OVERHEIDop.woonplaats">Wageni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94</meta:user-defined>
    <meta:user-defined meta:name="OVERHEIDop.GmbID/DC.identifier">gmb-2019-200494</meta:user-defined>
    <meta:user-defined meta:name="OVERHEIDop.versieInformatie"/>
  </office:meta>
</office:document-meta>
</file>