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ingovenstraat 4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19 een melding inrit ontvangen en geaccepteerd voor het het verbreden van de inrit met 3 meter op de locatie Ringovenstraat 43 te Panningen. De melding is geregistreerd onder zaaknummer 145202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48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8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8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898.98 371052.55</meta:user-defined>
    <meta:user-defined meta:name="DC.title">melding inrit Ringovenstraat 43 te Panningen</meta:user-defined>
    <meta:user-defined meta:name="OVERHEID.PostcodeHuisnummer/OVERHEIDop.postcodeHuisnummer">5981AK 43</meta:user-defined>
    <meta:user-defined meta:name="OVERHEIDop.straatnaam">Ringovenstraat</meta:user-defined>
    <meta:user-defined meta:name="OVERHEIDop.woonplaats">Pannin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486</meta:user-defined>
    <meta:user-defined meta:name="OVERHEIDop.GmbID/DC.identifier">gmb-2019-200486</meta:user-defined>
    <meta:user-defined meta:name="OVERHEIDop.versieInformatie"/>
  </office:meta>
</office:document-meta>
</file>