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ergènkenstraat 9  6171NR Stein (A2019-149\0971115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49\0971115153 voor het houden van rommelmarkt SVEBS op de binnenplaats van de sportzaal gelegen aan de Bergènkenstraat 9, 6171 NR te Stein bij besluit van 8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9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48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135.12 330493.77</meta:user-defined>
    <meta:user-defined meta:name="DC.title">Besluit aanvraag evenementenvergunning Bergènkenstraat 9  6171NR Stein (A2019-149\0971115153)</meta:user-defined>
    <meta:user-defined meta:name="OVERHEID.PostcodeHuisnummer/OVERHEIDop.postcodeHuisnummer">6171NR 11a</meta:user-defined>
    <meta:user-defined meta:name="OVERHEIDop.straatnaam">Bergènkenstraat</meta:user-defined>
    <meta:user-defined meta:name="OVERHEIDop.woonplaats">Stein</meta:user-defined>
    <meta:user-defined meta:name="DCTERMS.W3CDTF/DCTERMS.available">2019-08-12</meta:user-defined>
    <meta:user-defined meta:name="DCTERMS.W3CDTF/OVERHEIDop.jaargang">2019</meta:user-defined>
    <meta:user-defined meta:name="OVERHEIDop.publicationIssue">200485</meta:user-defined>
    <meta:user-defined meta:name="OVERHEIDop.GmbID/DC.identifier">gmb-2019-200485</meta:user-defined>
    <meta:user-defined meta:name="OVERHEIDop.versieInformatie"/>
  </office:meta>
</office:document-meta>
</file>