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 - Ontwerp uitgebreide omgevingsvergunning voor het brandveilig gebruik voor het adres Vogelzwin 23, 17711 JG 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 (artikel 2.1, lid 1 onder d)</text:p>
            <text:p text:style-name="common-al">
            <text:span text:style-name="nadrukvet">Onderwerp</text:span>: ontwerp uitgebreide omgevingsvergunning Z-239423</text:p>
            <text:p text:style-name="common-al">
            <text:span text:style-name="nadrukvet">Plangebied</text:span>: Vogelzwin 23 in Wieringerwerf</text:p>
            <text:p text:style-name="common-al">
            <text:span text:style-name="nadrukvet">Doel plan</text:span>: het in gebruik nemen of gebruiken van een bouwwerk in met het oog op de brandveiligheid</text:p>
            <text:p text:style-name="common-al">
            <text:span text:style-name="nadrukvet">Datum publicatie</text:span>: 8 augustus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3 augustus 2019 gedurende zes weken, tot en met 24 september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Schoolstraat 13 Sloot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18 juni 2018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48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8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8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426</meta:user-defined>
    <meta:user-defined meta:name="DCTERMS.abstract">het in gebruik nemen of gebruiken van een bouwwerk in met het oog op de brandveiligheid</meta:user-defined>
    <dc:language>nl</dc:language>
    <meta:user-defined meta:name="OVERHEID.EPSG28992/DC.spatial">131091 540818</meta:user-defined>
    <meta:user-defined meta:name="DC.title">Hollands Kroon - week 33 - Ontwerp uitgebreide omgevingsvergunning voor het brandveilig gebruik voor het adres Vogelzwin 23, 17711 JG  Wieringerwerf</meta:user-defined>
    <meta:user-defined meta:name="OVERHEID.PostcodeHuisnummer/OVERHEIDop.postcodeHuisnummer">1771JG 23</meta:user-defined>
    <meta:user-defined meta:name="OVERHEIDop.straatnaam">Vogelzwin</meta:user-defined>
    <meta:user-defined meta:name="OVERHEIDop.woonplaats">Wieringerwerf</meta:user-defined>
    <meta:user-defined meta:name="DCTERMS.W3CDTF/DCTERMS.available">2019-08-13</meta:user-defined>
    <meta:user-defined meta:name="DCTERMS.W3CDTF/OVERHEIDop.jaargang">2019</meta:user-defined>
    <meta:user-defined meta:name="OVERHEIDop.externeBijlage">Ontwerp uitgebreide omgevingsvergunning Z-239423|exb-2019-39594</meta:user-defined>
    <meta:user-defined meta:name="OVERHEIDop.publicationIssue">200482</meta:user-defined>
    <meta:user-defined meta:name="OVERHEIDop.GmbID/DC.identifier">gmb-2019-200482</meta:user-defined>
    <meta:user-defined meta:name="OVERHEIDop.versieInformatie"/>
  </office:meta>
</office:document-meta>
</file>