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83: nieuwe aanvraag, verbouwen en onderhouden monumentaal pand, regulier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Generaal Foulkesweg 83, 6703 BP, verbouwen en onderhouden monumentaal pand, 2019W1882, ontvangen op 06-08-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0465</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65</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65</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476 442083</meta:user-defined>
    <meta:user-defined meta:name="DC.title">Generaal Foulkesweg 83: nieuwe aanvraag, verbouwen en onderhouden monumentaal pand, reguliere procedure bouw en monument</meta:user-defined>
    <meta:user-defined meta:name="OVERHEID.PostcodeHuisnummer/OVERHEIDop.postcodeHuisnummer">6703BP 83</meta:user-defined>
    <meta:user-defined meta:name="OVERHEIDop.straatnaam">Generaal Foulkesweg</meta:user-defined>
    <meta:user-defined meta:name="OVERHEIDop.woonplaats">Wageningen</meta:user-defined>
    <meta:user-defined meta:name="DCTERMS.W3CDTF/DCTERMS.available">2019-08-12</meta:user-defined>
    <meta:user-defined meta:name="DCTERMS.W3CDTF/OVERHEIDop.jaargang">2019</meta:user-defined>
    <meta:user-defined meta:name="OVERHEIDop.publicationIssue">200465</meta:user-defined>
    <meta:user-defined meta:name="OVERHEIDop.GmbID/DC.identifier">gmb-2019-200465</meta:user-defined>
    <meta:user-defined meta:name="OVERHEIDop.versieInformatie"/>
  </office:meta>
</office:document-meta>
</file>