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vedere 6 (en 4): Nieuwe aanvraag omgevingsvergunning, kappen van 2 beuken en 1 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lvedere, kappen van 2 beuken en 1 kers, ZKW1908945 ontvangen op 07-08-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46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00 442548</meta:user-defined>
    <meta:user-defined meta:name="DC.title">Belvedere 6 (en 4): Nieuwe aanvraag omgevingsvergunning, kappen van 2 beuken en 1 kers, gemeente Wageningen (enkelvoudig kap), reguliere procedure</meta:user-defined>
    <meta:user-defined meta:name="OVERHEID.PostcodeHuisnummer/OVERHEIDop.postcodeHuisnummer">6704PG 6</meta:user-defined>
    <meta:user-defined meta:name="OVERHEIDop.straatnaam">Belvedère</meta:user-defined>
    <meta:user-defined meta:name="OVERHEIDop.woonplaats">Wageningen</meta:user-defined>
    <meta:user-defined meta:name="DCTERMS.W3CDTF/DCTERMS.available">2019-08-12</meta:user-defined>
    <meta:user-defined meta:name="DCTERMS.W3CDTF/OVERHEIDop.jaargang">2019</meta:user-defined>
    <meta:user-defined meta:name="OVERHEIDop.publicationIssue">200462</meta:user-defined>
    <meta:user-defined meta:name="OVERHEIDop.GmbID/DC.identifier">gmb-2019-200462</meta:user-defined>
    <meta:user-defined meta:name="OVERHEIDop.versieInformatie"/>
  </office:meta>
</office:document-meta>
</file>