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milieu) - Goedereede, Goereeseweg 11: het uitbreiden van een melkveestal, ontvangstdatum: 31/07/19, referentienummer: Z/19/159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43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3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3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408 426507</meta:user-defined>
    <meta:user-defined meta:name="DC.title">Ontvangen aanvraag omgevingsvergunning (activiteit bouwen/milieu) - Goedereede, Goereeseweg 11: het uitbreiden van een melkveestal, ontvangstdatum: 31/07/19, referentienummer: Z/19/159923</meta:user-defined>
    <meta:user-defined meta:name="OVERHEID.PostcodeHuisnummer/OVERHEIDop.postcodeHuisnummer">3252AL 11</meta:user-defined>
    <meta:user-defined meta:name="OVERHEIDop.straatnaam">Goereeseweg</meta:user-defined>
    <meta:user-defined meta:name="OVERHEIDop.woonplaats">Goedereed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437</meta:user-defined>
    <meta:user-defined meta:name="OVERHEIDop.GmbID/DC.identifier">gmb-2019-200437</meta:user-defined>
    <meta:user-defined meta:name="OVERHEIDop.versieInformatie"/>
  </office:meta>
</office:document-meta>
</file>