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chikking maatwerkvoorschriften, Theater Peeriscoop, veranderen van het bedrijf, Boerenstraat 11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bekend dat zij de volgende beschikking maatwerkvoorschriften hebben verleend:</text:p>
            <text:p text:style-name="common-al">Op 5 februari 2019 hebben wij een melding ontvangen van de inrichting Theater Peeriscoop, in het kader van het Activiteitenbesluit milieubeheer. Het betreft het veranderen van het bedrijf gelegen aan de Boerenstraat 11b te Gorinchem. </text:p>
            <text:p text:style-name="common-al">
            <text:span text:style-name="nadrukvet">Inzage</text:span>
          </text:p>
            <text:p text:style-name="common-al">De beschikking en andere ter zake zijnde stukken liggen van 14 augustus 2019 tot en met 25 september 2019 ter inzage </text:p>
            <text:p text:style-name="common-al">bij de Infohoek van het stadhuis, Stadhuisplein 1 te Gorinchem.</text:p>
            <text:p text:style-name="common-al">De stukken kunnen worden ingezien:</text:p>
            <text:list text:style-name="id1-3-2-1-1-7">
              <text:list-item text:style-override="id1-3-2-1-1-7-1">
                <text:number>-</text:number>
                <text:p text:style-name="al">op maandag t/m woensdag van 08:30 uur tot 16:30 uur;</text:p>
              </text:list-item>
              <text:list-item text:style-override="id1-3-2-1-1-7-2">
                <text:number>-</text:number>
                <text:p text:style-name="al">op donderdag van 08:30 uur tot 19:30 uur;</text:p>
              </text:list-item>
              <text:list-item text:style-override="id1-3-2-1-1-7-3">
                <text:number>-</text:number>
                <text:p text:style-name="al">op vrijdag van 08:30 uur tot 12:00 uur.</text:p>
              </text:list-item>
            </text:list>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gericht aan de burgemeester en wethouders van Gorinchem, Postbus 108 4200 AC, Gorinchem. Een bezwaarschrift kan worden ingediend gedurende een termijn van 6 weken na de verzending van deze beschikking. Een bezwaarschrift moet worden ondertekend en dient in ieder geval het volgende te bevatten:</text:p>
            <text:list text:style-name="id1-3-2-1-1-10">
              <text:list-item text:style-override="id1-3-2-1-1-10-1">
                <text:number>-</text:number>
                <text:p text:style-name="al">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text:p>
              </text:list-item>
            </text:list>
            <text:p text:style-name="common-al">
            <text:span text:style-name="nadrukvet">Voorlopige voorziening</text:span>
          </text:p>
            <text:p text:style-name="common-al">Op grond van artikel 8:81 van de Algemene wet bestuursrecht kunt u een verzoek doen tot het treffen van een voorlopige voorbij de Rechtbank Rotterdam, sector bestuursrecht, Postbus 50951, 3007 BM Rotterdam. Deze kan een voorlopige voorziening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043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3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3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16 426752</meta:user-defined>
    <meta:user-defined meta:name="DC.title">Beschikking maatwerkvoorschriften, Theater Peeriscoop, veranderen van het bedrijf, Boerenstraat 11b, Gorinchem</meta:user-defined>
    <meta:user-defined meta:name="OVERHEID.PostcodeHuisnummer/OVERHEIDop.postcodeHuisnummer">4201GA 11b</meta:user-defined>
    <meta:user-defined meta:name="OVERHEIDop.straatnaam">Boerenstraat</meta:user-defined>
    <meta:user-defined meta:name="OVERHEIDop.woonplaats">Gorinchem</meta:user-defined>
    <meta:user-defined meta:name="DCTERMS.W3CDTF/DCTERMS.available">2019-08-13</meta:user-defined>
    <meta:user-defined meta:name="DCTERMS.W3CDTF/OVERHEIDop.jaargang">2019</meta:user-defined>
    <meta:user-defined meta:name="OVERHEIDop.publicationIssue">200430</meta:user-defined>
    <meta:user-defined meta:name="OVERHEIDop.GmbID/DC.identifier">gmb-2019-200430</meta:user-defined>
    <meta:user-defined meta:name="OVERHEIDop.versieInformatie"/>
  </office:meta>
</office:document-meta>
</file>