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en nokverhoging op voorgeveldakvlak, Goeverneurplantsoen 15 te Hazerswoude-Rijndijk, V2019/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verneurplantsoen 15 te Hazerswoude-Rijndijk</text:p>
            <text:p text:style-name="common-al">2394 VX</text:p>
            <text:p text:style-name="common-al">V2019/024</text:p>
            <text:p text:style-name="common-al">het plaatsen van een dakkapel en nokverhoging op voorgeveldakvlak</text:p>
            <text:p text:style-name="last-al">Datum indiening: 15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4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en nokverhoging op voorgeveldakvlak, Goeverneurplantsoen 15 te Hazerswoude-Rijndijk, V2019/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43</meta:user-defined>
    <meta:user-defined meta:name="OVERHEIDop.GmbID/DC.identifier">gmb-2019-20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X 15</meta:user-defined>
    <meta:user-defined meta:name="OVERHEIDop.woonplaats">Hazerswoude-Rijndijk</meta:user-defined>
    <meta:user-defined meta:name="OVERHEIDop.straatnaam">Goeverneur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59 460004</meta:user-defined>
    <meta:user-defined meta:name="OVERHEIDop.versieInformatie"/>
  </office:meta>
</office:document-meta>
</file>