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planologische afwijking) - Stellendam, Pampus 4b: het wijzigen van het gebruik, ontvangstdatum: 02/08/19, referentienummer: Z/19/159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0429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29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29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1233 425848</meta:user-defined>
    <meta:user-defined meta:name="DC.title">Ontvangen aanvraag omgevingsvergunning (activiteit planologische afwijking) - Stellendam, Pampus 4b: het wijzigen van het gebruik, ontvangstdatum: 02/08/19, referentienummer: Z/19/159990</meta:user-defined>
    <meta:user-defined meta:name="OVERHEID.PostcodeHuisnummer/OVERHEIDop.postcodeHuisnummer">3251ND 4</meta:user-defined>
    <meta:user-defined meta:name="OVERHEIDop.straatnaam">Pampus</meta:user-defined>
    <meta:user-defined meta:name="OVERHEIDop.woonplaats">Stellendam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0429</meta:user-defined>
    <meta:user-defined meta:name="OVERHEIDop.GmbID/DC.identifier">gmb-2019-200429</meta:user-defined>
    <meta:user-defined meta:name="OVERHEIDop.versieInformatie"/>
  </office:meta>
</office:document-meta>
</file>