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Zomerfeesten Varkenmarkt 2019, dinsdag 27 augustus 2019 tot en met zondag 1 september 2019, Varkenmarkt ,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Varkenmarkt </text:span>(verzonden 8 augustus 2019)</text:p>
            <text:p text:style-name="common-al">Ontheffing artikel 35 Drank- en Horecawet tijdens de Zomerfeesten Varkenmarkt 2019 van dinsdag 27 augustus 2019 tot en met zondag 1 september 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14 augustus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 Regionale welstandscommissie </text:span>
          </text:p>
            <text:p text:style-name="common-al">De regionale welstandscommissie vergadert op woensdag 14 augustus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0426</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26</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26</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584 427075</meta:user-defined>
    <meta:user-defined meta:name="DC.title">Verleende vergunning Drank- en Horecawet, Zomerfeesten Varkenmarkt 2019, dinsdag 27 augustus 2019 tot en met zondag 1 september 2019, Varkenmarkt , Gorinchem</meta:user-defined>
    <meta:user-defined meta:name="OVERHEID.PostcodeHuisnummer/OVERHEIDop.postcodeHuisnummer">4201KP 5</meta:user-defined>
    <meta:user-defined meta:name="OVERHEIDop.straatnaam">Varkenmarkt</meta:user-defined>
    <meta:user-defined meta:name="OVERHEIDop.woonplaats">Gorinchem</meta:user-defined>
    <meta:user-defined meta:name="DCTERMS.W3CDTF/DCTERMS.available">2019-08-13</meta:user-defined>
    <meta:user-defined meta:name="DCTERMS.W3CDTF/OVERHEIDop.jaargang">2019</meta:user-defined>
    <meta:user-defined meta:name="OVERHEIDop.publicationIssue">200426</meta:user-defined>
    <meta:user-defined meta:name="OVERHEIDop.GmbID/DC.identifier">gmb-2019-200426</meta:user-defined>
    <meta:user-defined meta:name="OVERHEIDop.versieInformatie"/>
  </office:meta>
</office:document-meta>
</file>