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standplaatsvergunning, verkoop van hamburgers, friet en snacks tijdens de Zomerfeest Groenmarkt 2019, dinsdag 27 augustus 2019 tot en met zondag 1 september 2019, Groenmarkt ,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enmarkt </text:span>(verzonden 12 augustus 2019)</text:p>
            <text:p text:style-name="common-al">Incidentele standplaatsvergunning voor de verkoop van hamburgers, friet en snacks tijdens de Zomerfeest Groenmarkt 2019 van dinsdag 27 augustus 2019 tot en met zondag 1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4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42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2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2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494 426833</meta:user-defined>
    <meta:user-defined meta:name="DC.title">Verleende APV-vergunning, incidentele standplaatsvergunning, verkoop van hamburgers, friet en snacks tijdens de Zomerfeest Groenmarkt 2019, dinsdag 27 augustus 2019 tot en met zondag 1 september 2019, Groenmarkt , Gorinchem</meta:user-defined>
    <meta:user-defined meta:name="OVERHEID.PostcodeHuisnummer/OVERHEIDop.postcodeHuisnummer">4201EE</meta:user-defined>
    <meta:user-defined meta:name="OVERHEIDop.straatnaam">Groenmark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423</meta:user-defined>
    <meta:user-defined meta:name="OVERHEIDop.GmbID/DC.identifier">gmb-2019-200423</meta:user-defined>
    <meta:user-defined meta:name="OVERHEIDop.versieInformatie"/>
  </office:meta>
</office:document-meta>
</file>