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multifunctioneel bedrijfsverzamelgebouw, Westerlaan 51 (zaaknummer Z2019-000094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sterlaan 51</text:span> – voor het verbouwen van een multifunctioneel bedrijfsverzamelgebouw, verzonden op 7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42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71 502434</meta:user-defined>
    <meta:user-defined meta:name="DC.title">Kennisgeving verlengen beslistermijn op een aanvraag omgevingsvergunning, verbouwen multifunctioneel bedrijfsverzamelgebouw, Westerlaan 51 (zaaknummer Z2019-00009418)</meta:user-defined>
    <meta:user-defined meta:name="OVERHEID.PostcodeHuisnummer/OVERHEIDop.postcodeHuisnummer">8011CA 51a</meta:user-defined>
    <meta:user-defined meta:name="OVERHEIDop.straatnaam">Westerlaan</meta:user-defined>
    <meta:user-defined meta:name="OVERHEIDop.woonplaats">Zwoll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421</meta:user-defined>
    <meta:user-defined meta:name="OVERHEIDop.GmbID/DC.identifier">gmb-2019-200421</meta:user-defined>
    <meta:user-defined meta:name="OVERHEIDop.versieInformatie"/>
  </office:meta>
</office:document-meta>
</file>