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venementenvergunning, Zomerfeest Groenmarkt 2019, dinsdag 27 augustus 2019 tot en met zondag 1 september 2019, Groenmark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
              <text:span text:style-name="nadrukvet">Groenmarkt</text:span>
            </text:span>(verzonden 12 augustus 2019)</text:p>
            <text:p text:style-name="common-al">Evenementenvergunning Zomerfeest Groenmarkt 2019 van dinsdag 27 augustus 2019 tot en met zondag 1 september 2019.</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14 augustus 2019.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text:span> </text:p>
            <text:p text:style-name="common-al"> De regionale welstandscommissie vergadert op woensdag 14 augustus 2019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0417</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17</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17</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494 426833</meta:user-defined>
    <meta:user-defined meta:name="DC.title">Verleende APV-vergunning, evenementenvergunning, Zomerfeest Groenmarkt 2019, dinsdag 27 augustus 2019 tot en met zondag 1 september 2019, Groenmarkt, Gorinchem</meta:user-defined>
    <meta:user-defined meta:name="OVERHEID.PostcodeHuisnummer/OVERHEIDop.postcodeHuisnummer">4201EE</meta:user-defined>
    <meta:user-defined meta:name="OVERHEIDop.straatnaam">Groenmarkt</meta:user-defined>
    <meta:user-defined meta:name="OVERHEIDop.woonplaats">Gorinchem</meta:user-defined>
    <meta:user-defined meta:name="DCTERMS.W3CDTF/DCTERMS.available">2019-08-13</meta:user-defined>
    <meta:user-defined meta:name="DCTERMS.W3CDTF/OVERHEIDop.jaargang">2019</meta:user-defined>
    <meta:user-defined meta:name="OVERHEIDop.publicationIssue">200417</meta:user-defined>
    <meta:user-defined meta:name="OVERHEIDop.GmbID/DC.identifier">gmb-2019-200417</meta:user-defined>
    <meta:user-defined meta:name="OVERHEIDop.versieInformatie"/>
  </office:meta>
</office:document-meta>
</file>