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zondagswet park 't Loo Voorburg Play Day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Kerkgenootschap Der Zevende-Dag Adventisten is vergunning verleend voor het organiseren van het evenement Play Day voor de kinderen oud Hollandse spelletjes, activiteiten en springkussens op 25 augustus 2019 van 13.00 tot 17.00 uur in park 't Loo ter hoogte van de Prinses Beatrixlaan en de Spinozalaan Voorburg.</text:p>
            <text:p text:style-name="common-al">
            <text:span text:style-name="nadrukvet">Datum bekendmaking besluit: </text:span>8 augustus 2019</text:p>
            <text:p text:style-name="common-al">
            <text:span text:style-name="nadrukvet">Ons kenmerk: </text:span>561974</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041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1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1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Cultuur en recreatie | Organisatie en beleid</meta:user-defined>
    <meta:user-defined meta:name="OVERHEIDop.referentienummer">561974</meta:user-defined>
    <dc:language>nl</dc:language>
    <meta:user-defined meta:name="OVERHEID.EPSG28992/DC.spatial">87174 456484</meta:user-defined>
    <meta:user-defined meta:name="DC.title">Verleende evenementenvergunning inclusief ontheffing zondagswet park 't Loo Voorburg Play Day</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8-12</meta:user-defined>
    <meta:user-defined meta:name="DCTERMS.W3CDTF/OVERHEIDop.jaargang">2019</meta:user-defined>
    <meta:user-defined meta:name="OVERHEIDop.externeBijlage">plattegrond park 't Loo|exb-2019-39587</meta:user-defined>
    <meta:user-defined meta:name="OVERHEIDop.publicationIssue">200414</meta:user-defined>
    <meta:user-defined meta:name="OVERHEIDop.GmbID/DC.identifier">gmb-2019-200414</meta:user-defined>
    <meta:user-defined meta:name="OVERHEIDop.versieInformatie"/>
  </office:meta>
</office:document-meta>
</file>