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Bigband Gorcum, 28-09-2019, Varkenmarkt e.o.,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Varkenmarkt e.o.</text:span>
            </text:span>(verzonden 31/7 '19) </text:p>
            <text:p text:style-name="common-al">Evenementenvergunning Bigband Gorcum d.d. 28-09-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4 augustus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14 augustus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41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1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1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84 427075</meta:user-defined>
    <meta:user-defined meta:name="DC.title">Verleende APV-vergunning, evenementenvergunning, Bigband Gorcum, 28-09-2019, Varkenmarkt e.o., Gorinchem</meta:user-defined>
    <meta:user-defined meta:name="OVERHEID.PostcodeHuisnummer/OVERHEIDop.postcodeHuisnummer">4201KP 5</meta:user-defined>
    <meta:user-defined meta:name="OVERHEIDop.straatnaam">Varkenmarkt</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413</meta:user-defined>
    <meta:user-defined meta:name="OVERHEIDop.GmbID/DC.identifier">gmb-2019-200413</meta:user-defined>
    <meta:user-defined meta:name="OVERHEIDop.versieInformatie"/>
  </office:meta>
</office:document-meta>
</file>