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fwijken van het bestemmingsplan: van kantoorfunctie naar woonunits met zorg, Biezen 118 te Boskoop, V2019/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zen 118 te Boskoop</text:p>
            <text:p text:style-name="common-al">2771 CN</text:p>
            <text:p text:style-name="common-al">V2019/026</text:p>
            <text:p text:style-name="common-al">afwijken van het bestemmingsplan: van kantoorfunctie naar woonunits met zorg</text:p>
            <text:p text:style-name="last-al">Datum indiening: 17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4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fwijken van het bestemmingsplan: van kantoorfunctie naar woonunits met zorg, Biezen 118 te Boskoop, V2019/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41</meta:user-defined>
    <meta:user-defined meta:name="OVERHEIDop.GmbID/DC.identifier">gmb-2019-20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N 118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77 454700</meta:user-defined>
    <meta:user-defined meta:name="OVERHEIDop.versieInformatie"/>
  </office:meta>
</office:document-meta>
</file>