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Zomerfeest Varkenmarkt, dinsdag 27 augustus 2019 tot en met zondag 1 september 2019,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Varkenmarkt </text:span>(verzonden 12 augustus 2019)</text:span>
          </text:p>
            <text:p text:style-name="common-al">Evenementenvergunning Zomerfeest Varkenmarkt van dinsdag 27 augustus 2019 tot en met zondag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0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84 427075</meta:user-defined>
    <meta:user-defined meta:name="DC.title">Verleende APV-vergunning, evenementenvergunning, Zomerfeest Varkenmarkt, dinsdag 27 augustus 2019 tot en met zondag 1 september 2019, Varkenmarkt,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03</meta:user-defined>
    <meta:user-defined meta:name="OVERHEIDop.GmbID/DC.identifier">gmb-2019-200403</meta:user-defined>
    <meta:user-defined meta:name="OVERHEIDop.versieInformatie"/>
  </office:meta>
</office:document-meta>
</file>