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Spuikolk 41 t/m 45: het verbouwen en uitbreiden van een bedrijfspand, ontvangstdatum: 06/08/19, referentienummer: Z/19/16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40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0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0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528 418562</meta:user-defined>
    <meta:user-defined meta:name="DC.title">Ontvangen aanvraag omgevingsvergunning (activiteit bouwen) - Dirksland, Spuikolk 41 t/m 45: het verbouwen en uitbreiden van een bedrijfspand, ontvangstdatum: 06/08/19, referentienummer: Z/19/160052</meta:user-defined>
    <meta:user-defined meta:name="OVERHEID.PostcodeHuisnummer/OVERHEIDop.postcodeHuisnummer">3247LK 14</meta:user-defined>
    <meta:user-defined meta:name="OVERHEIDop.straatnaam">Spuikolk</meta:user-defined>
    <meta:user-defined meta:name="OVERHEIDop.woonplaats">Dirksland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402</meta:user-defined>
    <meta:user-defined meta:name="OVERHEIDop.GmbID/DC.identifier">gmb-2019-200402</meta:user-defined>
    <meta:user-defined meta:name="OVERHEIDop.versieInformatie"/>
  </office:meta>
</office:document-meta>
</file>