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Wilgenweg 3 te Groot-Ammers, zaaknummer 946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Het uitvoeren van een werk</text:p>
            <text:p text:style-name="common-al">Het gebruiken van gronden in strijd met het bestemmingsplan </text:p>
            <text:p text:style-name="common-al">Voor: het het tijdelijk uitbreiden van het parkeerterrein ten westen van de Avonturenboerderij.</text:p>
            <text:p text:style-name="common-al">
            <text:span text:style-name="nadrukvet">Locatie: Wilgenweg 3 te Groot-Ammers</text:span>
          </text:p>
            <text:p text:style-name="common-al">(Verzend)datum besluit: 31 decem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00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Wilgenweg 3 te Groot-Ammers, zaaknummer 9464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004</meta:user-defined>
    <meta:user-defined meta:name="OVERHEIDop.GmbID/DC.identifier">gmb-2019-2004</meta:user-defined>
    <meta:user-defined meta:name="OVERHEID.TaxonomieBeleidsagenda/OVERHEID.category">Ruimte en infrastructuur | Organisatie en beleid</meta:user-defined>
    <meta:user-defined meta:name="OVERHEIDop.referentienummer">946420</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4AM 3</meta:user-defined>
    <meta:user-defined meta:name="OVERHEIDop.woonplaats">Groot-Ammers</meta:user-defined>
    <meta:user-defined meta:name="OVERHEIDop.straatnaam">Wilgenweg</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17473 438145</meta:user-defined>
    <meta:user-defined meta:name="OVERHEIDop.versieInformatie"/>
  </office:meta>
</office:document-meta>
</file>