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cidentele standplaatsvergunning, verkoop van pita, gyros en saté met brood, dinsdag 27 augustus 2019 tot en met zondag 1 september 2019, Vark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Varkenmarkt </text:span>(verzonden 8 augustus 2019)</text:span>
          </text:p>
            <text:p text:style-name="common-al">Incidentele standplaatsvergunning voor de verkoop van pita, gyros en saté met brood tijdens de Zomerfeest Varkenmarkt van dinsdag 27 augustus 2019 tot en met zondag 1 septem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4 augustus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14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039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9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9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84 427075</meta:user-defined>
    <meta:user-defined meta:name="DC.title">Verleende APV-vergunning, incidentele standplaatsvergunning, verkoop van pita, gyros en saté met brood, dinsdag 27 augustus 2019 tot en met zondag 1 september 2019, Varkenmarkt, Gorinchem</meta:user-defined>
    <meta:user-defined meta:name="OVERHEID.PostcodeHuisnummer/OVERHEIDop.postcodeHuisnummer">4201KP 5</meta:user-defined>
    <meta:user-defined meta:name="OVERHEIDop.straatnaam">Varkenmarkt</meta:user-defined>
    <meta:user-defined meta:name="OVERHEIDop.woonplaats">Gorinchem</meta:user-defined>
    <meta:user-defined meta:name="DCTERMS.W3CDTF/DCTERMS.available">2019-08-13</meta:user-defined>
    <meta:user-defined meta:name="DCTERMS.W3CDTF/OVERHEIDop.jaargang">2019</meta:user-defined>
    <meta:user-defined meta:name="OVERHEIDop.publicationIssue">200397</meta:user-defined>
    <meta:user-defined meta:name="OVERHEIDop.GmbID/DC.identifier">gmb-2019-200397</meta:user-defined>
    <meta:user-defined meta:name="OVERHEIDop.versieInformatie"/>
  </office:meta>
</office:document-meta>
</file>