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veranderen van een garage en verplaatsen kas, Goudse Rijweg 139 te Boskoop, V2019/0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oudse Rijweg 139 te Boskoop</text:p>
            <text:p text:style-name="common-al">2771 AS</text:p>
            <text:p text:style-name="common-al">V2019/027</text:p>
            <text:p text:style-name="common-al">het veranderen van een garage en verplaatsen kas</text:p>
            <text:p text:style-name="last-al">Datum indiening: 17 januari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0039</text:span><text:line-break/><text:date style:data-style-name="dag" text:fixed="true" text:date-value="2019-01-28"/><text:line-break/><text:date style:data-style-name="jaar" text:fixed="true" text:date-value="2019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039</text:span><text:date style:data-style-name="nicedate" text:fixed="true" text:date-value="2019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039</text:span><text:date style:data-style-name="nicedate" text:fixed="true" text:date-value="2019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het veranderen van een garage en verplaatsen kas, Goudse Rijweg 139 te Boskoop, V2019/02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8</meta:user-defined>
    <meta:user-defined meta:name="OVERHEIDop.publicationIssue">20039</meta:user-defined>
    <meta:user-defined meta:name="OVERHEIDop.GmbID/DC.identifier">gmb-2019-2003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771AS 139</meta:user-defined>
    <meta:user-defined meta:name="OVERHEIDop.woonplaats">Boskoop</meta:user-defined>
    <meta:user-defined meta:name="OVERHEIDop.straatnaam">Goudse Rijweg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6527 454950</meta:user-defined>
    <meta:user-defined meta:name="OVERHEIDop.versieInformatie"/>
  </office:meta>
</office:document-meta>
</file>