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Zomerfeest Varkenmarkt,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Varkenmarkt </text:span>(verzonden 8 augustus 2019)</text:span>
          </text:p>
            <text:p text:style-name="common-al">Incidentele standplaatsvergunning voor de verkoop van broodjes hamburger en diverse snacks tijdens de Zomerfeest Varkenmarkt van dinsdag 27 augustus 2019 tot en met zondag 1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4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8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8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8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84 427075</meta:user-defined>
    <meta:user-defined meta:name="DC.title">Verleende APV-vergunning, incidentele standplaatsvergunning, Zomerfeest Varkenmarkt, Varkenmarkt, Gorinchem</meta:user-defined>
    <meta:user-defined meta:name="OVERHEID.PostcodeHuisnummer/OVERHEIDop.postcodeHuisnummer">4201KP 5</meta:user-defined>
    <meta:user-defined meta:name="OVERHEIDop.straatnaam">Varkenmark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86</meta:user-defined>
    <meta:user-defined meta:name="OVERHEIDop.GmbID/DC.identifier">gmb-2019-200386</meta:user-defined>
    <meta:user-defined meta:name="OVERHEIDop.versieInformatie"/>
  </office:meta>
</office:document-meta>
</file>