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dakkapel voorzijde woning, Breitnerlaan 61 te Hazerswoude-Dorp, V2019/0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reitnerlaan 61 te Hazerswoude-Dorp</text:p>
            <text:p text:style-name="common-al">2391 GB</text:p>
            <text:p text:style-name="common-al">V2019/028</text:p>
            <text:p text:style-name="common-al">het realiseren van een dakkapel voorzijde woning</text:p>
            <text:p text:style-name="last-al">Datum indiening: 18 januari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0038</text:span><text:line-break/><text:date style:data-style-name="dag" text:fixed="true" text:date-value="2019-01-28"/><text:line-break/><text:date style:data-style-name="jaar" text:fixed="true" text:date-value="2019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38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38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realiseren van een dakkapel voorzijde woning, Breitnerlaan 61 te Hazerswoude-Dorp, V2019/02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8</meta:user-defined>
    <meta:user-defined meta:name="OVERHEIDop.publicationIssue">20038</meta:user-defined>
    <meta:user-defined meta:name="OVERHEIDop.GmbID/DC.identifier">gmb-2019-200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391GB 61</meta:user-defined>
    <meta:user-defined meta:name="OVERHEIDop.woonplaats">Hazerswoude-Dorp</meta:user-defined>
    <meta:user-defined meta:name="OVERHEIDop.straatnaam">Breitnerlaan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99578 456518</meta:user-defined>
    <meta:user-defined meta:name="OVERHEIDop.versieInformatie"/>
  </office:meta>
</office:document-meta>
</file>