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beekseweg 25 in Oostkapelle, verlenging beslistermijn omgevingsvergunning voor het verbouwen van de buit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26624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37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37 400123</meta:user-defined>
    <meta:user-defined meta:name="DC.title">Duinbeekseweg 25 in Oostkapelle, verlenging beslistermijn omgevingsvergunning voor het verbouwen van de buitenplaats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77</meta:user-defined>
    <meta:user-defined meta:name="OVERHEIDop.GmbID/DC.identifier">gmb-2019-200377</meta:user-defined>
    <meta:user-defined meta:name="OVERHEIDop.versieInformatie"/>
  </office:meta>
</office:document-meta>
</file>