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torweg 2, 2141 DD  Vijfhuizen, Dura Vermeer Vastgoed B.V., het aanleggen van een ontsluitingsweg en het bouwen van een hekwerk en een geluidscherm, datum besluit: 07-08-2019 (datum besluit is datum bekendmaking), zaak 8893248, OLO-nummer: 4318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0374</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74</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74</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218 488020</meta:user-defined>
    <meta:user-defined meta:name="DC.title">Verleende omgevingsvergunning, Motorweg 2, 2141 DD  Vijfhuizen, Dura Vermeer Vastgoed B.V., het aanleggen van een ontsluitingsweg en het bouwen van een hekwerk en een geluidscherm, datum besluit: 07-08-2019 (datum besluit is datum bekendmaking), zaak 8893248, OLO-nummer: 4318553.</meta:user-defined>
    <meta:user-defined meta:name="OVERHEID.PostcodeHuisnummer/OVERHEIDop.postcodeHuisnummer">2141DD 1b</meta:user-defined>
    <meta:user-defined meta:name="OVERHEIDop.straatnaam">Motorweg</meta:user-defined>
    <meta:user-defined meta:name="OVERHEIDop.woonplaats">Vijfhuizen</meta:user-defined>
    <meta:user-defined meta:name="DCTERMS.W3CDTF/DCTERMS.available">2019-08-12</meta:user-defined>
    <meta:user-defined meta:name="DCTERMS.W3CDTF/OVERHEIDop.jaargang">2019</meta:user-defined>
    <meta:user-defined meta:name="OVERHEIDop.publicationIssue">200374</meta:user-defined>
    <meta:user-defined meta:name="OVERHEIDop.GmbID/DC.identifier">gmb-2019-200374</meta:user-defined>
    <meta:user-defined meta:name="OVERHEIDop.versieInformatie"/>
  </office:meta>
</office:document-meta>
</file>