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melding activiteitenbesluit, Landbouwweg 3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Landbouwweg 32; Veranderen van het bedrijf Landbouwmech. Bedr. Tolhoek Zeewolde V.O.F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36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6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6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2404 485091</meta:user-defined>
    <meta:user-defined meta:name="DC.title">Gemeente Zeewolde, melding activiteitenbesluit, Landbouwweg 32:</meta:user-defined>
    <meta:user-defined meta:name="OVERHEID.PostcodeHuisnummer/OVERHEIDop.postcodeHuisnummer">3899BG 32</meta:user-defined>
    <meta:user-defined meta:name="OVERHEIDop.straatnaam">Landbouwweg</meta:user-defined>
    <meta:user-defined meta:name="OVERHEIDop.woonplaats">Zeewol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367</meta:user-defined>
    <meta:user-defined meta:name="OVERHEIDop.GmbID/DC.identifier">gmb-2019-200367</meta:user-defined>
    <meta:user-defined meta:name="OVERHEIDop.versieInformatie"/>
  </office:meta>
</office:document-meta>
</file>