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traat 4A</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 handelen in strijd met regels ruimtelijke ordening t.b.v. onzelfstandige bewoning van 3 personen, op locatie Walstraat 4A. De aanvraag is geregistreerd onder zaaknummer V-2019-46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36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6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6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36.05 471182.07</meta:user-defined>
    <meta:user-defined meta:name="DC.title">Kennisgeving ontvangst aanvraag omgevingsvergunning  Walstraat 4A</meta:user-defined>
    <meta:user-defined meta:name="OVERHEID.PostcodeHuisnummer/OVERHEIDop.postcodeHuisnummer">7511GH 4a</meta:user-defined>
    <meta:user-defined meta:name="OVERHEIDop.straatnaam">Wal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364</meta:user-defined>
    <meta:user-defined meta:name="OVERHEIDop.GmbID/DC.identifier">gmb-2019-200364</meta:user-defined>
    <meta:user-defined meta:name="OVERHEIDop.versieInformatie"/>
  </office:meta>
</office:document-meta>
</file>