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opschorten beslistermijn art. 4.15 Awb, transformeren van het kantoorgebouw naar 16 appartementen, Stationsweg 4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31 december 2019.</text:p>
            <text:p text:style-name="common-al"/>
            <text:p text:style-name="common-al">
            <text:span text:style-name="nadrukvet">Stationsweg 45</text:span>
          </text:p>
            <text:p text:style-name="common-al">transformeren van het kantoorgebouw naar 16 appartement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14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5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58 427583</meta:user-defined>
    <meta:user-defined meta:name="DC.title">Verlengen opschorten beslistermijn art. 4.15 Awb, transformeren van het kantoorgebouw naar 16 appartementen, Stationsweg 45, Gorinchem</meta:user-defined>
    <meta:user-defined meta:name="OVERHEID.PostcodeHuisnummer/OVERHEIDop.postcodeHuisnummer">4205AA 47</meta:user-defined>
    <meta:user-defined meta:name="OVERHEIDop.straatnaam">Stationsweg</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54</meta:user-defined>
    <meta:user-defined meta:name="OVERHEIDop.GmbID/DC.identifier">gmb-2019-200354</meta:user-defined>
    <meta:user-defined meta:name="OVERHEIDop.versieInformatie"/>
  </office:meta>
</office:document-meta>
</file>