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Ontwerpbesluit Drank- en Horecawetvergunning, Biljart Vereniging West-Peter, West-Peterstraat 4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rank- en Horecawet (DHW)</text:p>
            <text:p text:style-name="common-al">De burgemeester van de gemeente Arnhem maakt bekend:</text:p>
            <text:p text:style-name="common-al">dat hij voornemens is om ingevolge artikel 3 van de Drank- en Horecawet een vergunning te verlenen aan Biljart Vereniging West-Peter De vergunning is voor de biljartzaal met kantine van Biljart Vereniging West-Peter aan de West-Peterstraat 49 in Arnhem.</text:p>
            <text:p text:style-name="common-al">Ingevolge afdeling 3.4 van de Algemene wet bestuursrecht ligt de ontwerpbeschikking met ingang van 12 augustus 2019 gedurende zes weken voor iedereen ter inzage. Voor het inzien van het ontwerpbesluit kunt u een afspraak maken met mevrouw E. de Heer. Haar telefoonnummer is (026) 377 4429.</text:p>
            <text:p text:style-name="common-al">Zienswijze</text:p>
            <text:p text:style-name="common-al">Belanghebbenden kunnen gedurende de termijn van terinzagelegging zienswijzen naar voren brengen bij de burgemeester. Dit kan zowel schriftelijk als mondeling. Het postadres is Gemeente Arnhem, Postbus 9200, 6800HA ARNHEM. Voor een mondelinge zienswijze neemt u contact op met mevrouw E. de He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0353</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353</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353</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rnhem</meta:user-defined>
    <meta:user-defined meta:name="OVERHEID.Gemeente/OVERHEID.authority">Arnhem</meta:user-defined>
    <dc:language>nl</dc:language>
    <meta:user-defined meta:name="OVERHEID.TaxonomieBeleidsagenda/OVERHEID.category">Economie | Organisatie en beleid</meta:user-defined>
    <meta:user-defined meta:name="OVERHEID.EPSG28992/DC.spatial">191293 444392</meta:user-defined>
    <meta:user-defined meta:name="DC.title">Gemeente Arnhem - Ontwerpbesluit Drank- en Horecawetvergunning, Biljart Vereniging West-Peter, West-Peterstraat 49</meta:user-defined>
    <meta:user-defined meta:name="OVERHEID.PostcodeHuisnummer/OVERHEIDop.postcodeHuisnummer">6822AB 49</meta:user-defined>
    <meta:user-defined meta:name="OVERHEIDop.straatnaam">West-Peterstraat</meta:user-defined>
    <meta:user-defined meta:name="OVERHEIDop.woonplaats">Arnhem</meta:user-defined>
    <meta:user-defined meta:name="DCTERMS.W3CDTF/DCTERMS.available">2019-08-12</meta:user-defined>
    <meta:user-defined meta:name="DCTERMS.W3CDTF/OVERHEIDop.jaargang">2019</meta:user-defined>
    <meta:user-defined meta:name="OVERHEIDop.publicationIssue">200353</meta:user-defined>
    <meta:user-defined meta:name="OVERHEIDop.GmbID/DC.identifier">gmb-2019-200353</meta:user-defined>
    <meta:user-defined meta:name="OVERHEIDop.versieInformatie"/>
  </office:meta>
</office:document-meta>
</file>