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formele beoordeling milieueffectrapportageAW Grondstoffen -  Achter de Watertoren 9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Gedeputeerde Staten van Zuid-Holland bekend, dat zij op 21 juni 2019  een aanmeldingsnotitie milieueffect-rapportage-beoordeling (m.e.r.-beoordeling)  heeft ontvangen van  AW Grondstoffen. </text:p>
            <text:p text:style-name="common-al">De aanmeldingsnotitie heeft betrekking op de bestaande activiteiten zijnde op- en overslaan en bewerken van grond- en afvalstoffen op de locatie Achter de watertoren 9 te Hillegom. AW Grondstoffen is voornemens een aanvraag voor het veranderen van de inrichting in te dienen. </text:p>
            <text:p text:style-name="common-al">De Omgevingsdienst heeft besloten dat AW Grondstoffen geen milieueffectrapportage hoeft op te stellen. De voorgenomen activiteit leidt niet tot belangrijke nadelige gevolgen voor het milieu.</text:p>
            <text:p text:style-name="common-al">Hierdoor kan de aanvraag in het kader van de Wet milieubeheer voor het veranderen van de inrichting worden ingediend bij de Omgevingsdienst West-Holland, die</text:p>
            <text:p text:style-name="common-al">hiervoor bevoegd gezag is namens de Provincie Zuid-Holland.</text:p>
            <text:p text:style-name="common-al">
            <text:span text:style-name="nadrukvet">Rechtsbescherming</text:span>
          </text:p>
            <text:p text:style-name="common-al">Anderen dan de initiatiefnemer kunnen op dit moment geen bezwaar indienen tegen</text:p>
            <text:p text:style-name="common-al">het besluit formele m.e.r.-beoordeling. Het besluit wordt meegenomen bij de</text:p>
            <text:p text:style-name="common-al">besluitvorming op de aanvraag voor de Omgevingsvergunning. Eenieder kan bij de</text:p>
            <text:p text:style-name="common-al">terinzagelegging van deze vergunning bezwaar indienen op zowel de omgevingsvergunning onderdeel milieu als op het besluit formele m.e.r.-beoordel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 2019123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034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123980</meta:user-defined>
    <meta:user-defined meta:name="DCTERMS.abstract">heeft betrekking op de bestaande activiteiten zijnde op- en overslaan en bewerken van grond- en afvalstoffen</meta:user-defined>
    <dc:language>nl</dc:language>
    <meta:user-defined meta:name="OVERHEID.EPSG28992/DC.spatial">99320 476366</meta:user-defined>
    <meta:user-defined meta:name="DC.title">Wet milieubeheer Besluit formele beoordeling milieueffectrapportageAW Grondstoffen -  Achter de Watertoren 9 te Hillegom</meta:user-defined>
    <meta:user-defined meta:name="OVERHEID.PostcodeHuisnummer/OVERHEIDop.postcodeHuisnummer">2182DV 9</meta:user-defined>
    <meta:user-defined meta:name="OVERHEIDop.straatnaam">Achter de Watertoren</meta:user-defined>
    <meta:user-defined meta:name="OVERHEIDop.woonplaats">Hillego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49</meta:user-defined>
    <meta:user-defined meta:name="OVERHEIDop.GmbID/DC.identifier">gmb-2019-200349</meta:user-defined>
    <meta:user-defined meta:name="OVERHEIDop.versieInformatie"/>
  </office:meta>
</office:document-meta>
</file>