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ouwen van een bedrijfshal, Avelingen-Oost 8, 4202 M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Avelingen-Oost 8, 4202 MN</text:span>
            </text:span>
          </text:p>
            <text:p text:style-name="common-al">het bouwen van een bedrijfshal,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4 augustus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14 augustus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34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4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4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734 427187</meta:user-defined>
    <meta:user-defined meta:name="DC.title">Verlengen beslistermijn, bouwen van een bedrijfshal, Avelingen-Oost 8, 4202 MN, Gorinchem</meta:user-defined>
    <meta:user-defined meta:name="OVERHEID.PostcodeHuisnummer/OVERHEIDop.postcodeHuisnummer">4202MN 8</meta:user-defined>
    <meta:user-defined meta:name="OVERHEIDop.straatnaam">Avelingen-Oost</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347</meta:user-defined>
    <meta:user-defined meta:name="OVERHEIDop.GmbID/DC.identifier">gmb-2019-200347</meta:user-defined>
    <meta:user-defined meta:name="OVERHEIDop.versieInformatie"/>
  </office:meta>
</office:document-meta>
</file>