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exploiteren van horeca-inrichting Maison Sjokola, Kerkstraat 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449        Kerkstraat 19, Berkel en Rodenrijs (2651 CD)       </text:p>
            <text:p text:style-name="common-al">Het verlenen van een vergunning voor het exploiteren van horeca-inrichting Maison Sjokola</text:p>
            <text:p text:style-name="common-al">(verzonden 22-01-2019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exploiteren van horeca-inrichting Maison Sjokola, Kerkstraat 19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034</meta:user-defined>
    <meta:user-defined meta:name="OVERHEIDop.GmbID/DC.identifier">gmb-2019-20034</meta:user-defined>
    <meta:user-defined meta:name="OVERHEID.TaxonomieBeleidsagenda/OVERHEID.category">Openbare orde en veiligheid | Organisatie en beleid</meta:user-defined>
    <meta:user-defined meta:name="OVERHEIDop.referentienummer">U19.00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D 19</meta:user-defined>
    <meta:user-defined meta:name="OVERHEIDop.woonplaats">Berkel en Rodenrijs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04 445425</meta:user-defined>
    <meta:user-defined meta:name="OVERHEIDop.versieInformatie"/>
  </office:meta>
</office:document-meta>
</file>