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dakbedekking en wijzigen van dakkapellen, Kalkhaven 78, 4201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Kalkhaven 78, 4201 BC</text:span>
          </text:p>
            <text:p text:style-name="common-al">het vervangen van dakbedekking en wijzigen van dakkapell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3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75 426683</meta:user-defined>
    <meta:user-defined meta:name="DC.title">Verlengen beslistermijn, vervangen van dakbedekking en wijzigen van dakkapellen, Kalkhaven 78, 4201 BC, Gorinchem</meta:user-defined>
    <meta:user-defined meta:name="OVERHEID.PostcodeHuisnummer/OVERHEIDop.postcodeHuisnummer">4201BC 78</meta:user-defined>
    <meta:user-defined meta:name="OVERHEIDop.straatnaam">Kalkhaven</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36</meta:user-defined>
    <meta:user-defined meta:name="OVERHEIDop.GmbID/DC.identifier">gmb-2019-200336</meta:user-defined>
    <meta:user-defined meta:name="OVERHEIDop.versieInformatie"/>
  </office:meta>
</office:document-meta>
</file>