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Ontwerpbesluit Drank- en Horecawetvergunning, Rugby Club "The Pigs, Huissensestraat 2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rank- en Horecawet (DHW)</text:p>
            <text:p text:style-name="common-al">De burgemeester van de gemeente Arnhem maakt bekend:</text:p>
            <text:p text:style-name="common-al">dat hij voornemens is om ingevolge artikel 3 van de Drank- en Horecawet een vergunning te verlenen aan Arnhemse Rugby Club "The Pigs". De vergunning is voor de kantine van Arnhemse Rugby Club "The Pigs" aan Huissensestraat 291 in Arnhem.</text:p>
            <text:p text:style-name="common-al">Ingevolge afdeling 3.4 van de Algemene wet bestuursrecht ligt de ontwerpbeschikking met ingang van 12 augustus 2019 gedurende zes weken voor iedereen ter inzage. Voor het inzien van het ontwerpbesluit kunt u een afspraak maken met mevrouw E. de Heer. Haar telefoonnummer is (026) 377 4429.</text:p>
            <text:p text:style-name="common-al">Zienswijze</text:p>
            <text:p text:style-name="common-al">Belanghebbenden kunnen gedurende de termijn van terinzagelegging zienswijzen naar voren brengen bij de burgemeester. Dit kan zowel schriftelijk als mondeling. Het postadres is Gemeente Arnhem, Postbus 9200, 6800HA ARNHEM. Voor een mondelinge zienswijze neemt u contact op met mevrouw E. de He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0334</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34</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34</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Economie | Organisatie en beleid</meta:user-defined>
    <dc:language>nl</dc:language>
    <meta:user-defined meta:name="OVERHEID.EPSG28992/DC.spatial">192081 441730</meta:user-defined>
    <meta:user-defined meta:name="DC.title">Gemeente Arnhem - Ontwerpbesluit Drank- en Horecawetvergunning, Rugby Club "The Pigs, Huissensestraat 291</meta:user-defined>
    <meta:user-defined meta:name="OVERHEID.PostcodeHuisnummer/OVERHEIDop.postcodeHuisnummer">6833JK 289</meta:user-defined>
    <meta:user-defined meta:name="OVERHEIDop.straatnaam">Huissensestraat</meta:user-defined>
    <meta:user-defined meta:name="OVERHEIDop.woonplaats">Arnhem</meta:user-defined>
    <meta:user-defined meta:name="DCTERMS.W3CDTF/DCTERMS.available">2019-08-12</meta:user-defined>
    <meta:user-defined meta:name="DCTERMS.W3CDTF/OVERHEIDop.jaargang">2019</meta:user-defined>
    <meta:user-defined meta:name="OVERHEIDop.publicationIssue">200334</meta:user-defined>
    <meta:user-defined meta:name="OVERHEIDop.GmbID/DC.identifier">gmb-2019-200334</meta:user-defined>
    <meta:user-defined meta:name="OVERHEIDop.versieInformatie"/>
  </office:meta>
</office:document-meta>
</file>