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verkeersbesluit: het houden van een dikke bandenrace op zaterdag 31 augustus 2019, Hoogmade, in de bebouwde kom, A2018/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augustus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33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3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3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99863 464949</meta:user-defined>
    <meta:user-defined meta:name="OVERHEID.EPSG28992/DC.spatial">99688 464902</meta:user-defined>
    <meta:user-defined meta:name="OVERHEID.EPSG28992/DC.spatial">99839 464868</meta:user-defined>
    <meta:user-defined meta:name="OVERHEID.EPSG28992/DC.spatial">99763 465020</meta:user-defined>
    <meta:user-defined meta:name="DC.title">Kennisgeving verleende evenementenvergunning en verkeersbesluit: het houden van een dikke bandenrace op zaterdag 31 augustus 2019, Hoogmade, in de bebouwde kom, A2018/150</meta:user-defined>
    <meta:user-defined meta:name="OVERHEID.PostcodeHuisnummer/OVERHEIDop.postcodeHuisnummer">2355BJ 17</meta:user-defined>
    <meta:user-defined meta:name="OVERHEID.PostcodeHuisnummer/OVERHEIDop.postcodeHuisnummer">2355BV 16</meta:user-defined>
    <meta:user-defined meta:name="OVERHEID.PostcodeHuisnummer/OVERHEIDop.postcodeHuisnummer">2355</meta:user-defined>
    <meta:user-defined meta:name="OVERHEID.PostcodeHuisnummer/OVERHEIDop.postcodeHuisnummer">2355</meta:user-defined>
    <meta:user-defined meta:name="OVERHEIDop.straatnaam">De Bruijnlaan</meta:user-defined>
    <meta:user-defined meta:name="OVERHEIDop.straatnaam">Cornelis Spronghplantsoen</meta:user-defined>
    <meta:user-defined meta:name="OVERHEIDop.straatnaam">Van Alcmaerlaan</meta:user-defined>
    <meta:user-defined meta:name="OVERHEIDop.straatnaam">Graaf Willem II laan</meta:user-defined>
    <meta:user-defined meta:name="OVERHEIDop.woonplaats">Hoogmade</meta:user-defined>
    <meta:user-defined meta:name="OVERHEIDop.woonplaats">Hoogmade</meta:user-defined>
    <meta:user-defined meta:name="OVERHEIDop.woonplaats">Hoogmade</meta:user-defined>
    <meta:user-defined meta:name="OVERHEIDop.woonplaats">Hoogmade</meta:user-defined>
    <meta:user-defined meta:name="DCTERMS.W3CDTF/DCTERMS.available">2019-08-12</meta:user-defined>
    <meta:user-defined meta:name="DCTERMS.W3CDTF/OVERHEIDop.jaargang">2019</meta:user-defined>
    <meta:user-defined meta:name="OVERHEIDop.publicationIssue">200332</meta:user-defined>
    <meta:user-defined meta:name="OVERHEIDop.GmbID/DC.identifier">gmb-2019-200332</meta:user-defined>
    <meta:user-defined meta:name="OVERHEIDop.versieInformatie"/>
  </office:meta>
</office:document-meta>
</file>