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project, verbouwen van de woning en plaatsen van een dakkapel in het achterdekvlak, Loevesteinlaan 19, 4206 XS,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aanvraag voor een omgevingsvergunning vergunningsvrij is: </text:p>
            <text:p text:style-name="common-al"/>
            <text:p text:style-name="common-al">
            <text:span text:style-name="nadrukvet">Loevesteinlaan 19, 4206 XS</text:span> (verzonden 1/8 '19) </text:p>
            <text:p text:style-name="common-al">het verbouwen van de woning en plaatsen van een dakkapel in het achterdekvlak,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De welstandscommissie vergadert op woensdag 14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14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3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83 428214</meta:user-defined>
    <meta:user-defined meta:name="DC.title">Besluit omgevingsvergunningsvrij project, verbouwen van de woning en plaatsen van een dakkapel in het achterdekvlak, Loevesteinlaan 19, 4206 XS, Gorinchem</meta:user-defined>
    <meta:user-defined meta:name="OVERHEID.PostcodeHuisnummer/OVERHEIDop.postcodeHuisnummer">4206XS 19</meta:user-defined>
    <meta:user-defined meta:name="OVERHEIDop.straatnaam">Loevesteinlaan</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31</meta:user-defined>
    <meta:user-defined meta:name="OVERHEIDop.GmbID/DC.identifier">gmb-2019-200331</meta:user-defined>
    <meta:user-defined meta:name="OVERHEIDop.versieInformatie"/>
  </office:meta>
</office:document-meta>
</file>