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lokhut, Boterbloem 27 te Hazerswoude-Dorp, V2019/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bloem 27 te Hazerswoude-Dorp</text:p>
            <text:p text:style-name="common-al">2391 EP</text:p>
            <text:p text:style-name="common-al">V2019/029</text:p>
            <text:p text:style-name="common-al">het plaatsen van een blokhut</text:p>
            <text:p text:style-name="last-al">Datum indiening: 1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lokhut, Boterbloem 27 te Hazerswoude-Dorp, V2019/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33</meta:user-defined>
    <meta:user-defined meta:name="OVERHEIDop.GmbID/DC.identifier">gmb-2019-20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EP 27</meta:user-defined>
    <meta:user-defined meta:name="OVERHEIDop.woonplaats">Hazerswoude-Dorp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96 456337</meta:user-defined>
    <meta:user-defined meta:name="OVERHEIDop.versieInformatie"/>
  </office:meta>
</office:document-meta>
</file>