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iotplaats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iotplaats 100, 3068VK, kappen van bomen (aanvraagdatum 01-08-2019 , dossiernummer OMV.19.08.0000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32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2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2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02 441634</meta:user-defined>
    <meta:user-defined meta:name="DC.title">Aangevraagde omgevingsvergunning Eliotplaats 100</meta:user-defined>
    <meta:user-defined meta:name="OVERHEID.PostcodeHuisnummer/OVERHEIDop.postcodeHuisnummer">3068VL 168</meta:user-defined>
    <meta:user-defined meta:name="OVERHEIDop.straatnaam">Eliotplaats</meta:user-defined>
    <meta:user-defined meta:name="OVERHEIDop.woonplaats">Rotterda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27</meta:user-defined>
    <meta:user-defined meta:name="OVERHEIDop.GmbID/DC.identifier">gmb-2019-200327</meta:user-defined>
    <meta:user-defined meta:name="OVERHEIDop.versieInformatie"/>
  </office:meta>
</office:document-meta>
</file>